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7329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893" style:font-weight-asian="bold"/>
    </style:style>
    <style:style style:name="T5" style:family="text">
      <style:text-properties fo:font-weight="bold" officeooo:rsid="000e7329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b1893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e7329" style:font-name-complex="Times New Roman"/>
    </style:style>
    <style:style style:name="T12" style:family="text">
      <style:text-properties officeooo:rsid="000f7edb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4</text:span><text:span text:style-name="T6"> de </text:span><text:span text:style-name="T8">may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876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0">“</text:span><text:span text:style-name="T11">La Cámara de Diputados de la Provincia de Santa Fe vería con agrado que el Poder Ejecutivo provincial, a través del Ministerio de Educación, proceda a difundir material didáctico y realizar actividades conmemorativas en establecimientos educativos en el marco del "Día de Acción por la Tolerancia y el Respeto entre los Pueblos" (Ley Provincial N° 12.917) que recuerda el horror del genocidio sufrid</text:span><text:span text:style-name="T12">o</text:span><text:span text:style-name="T11"> por el pueblo armenio a partir del 24 de abril del año 1915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9T10:51:12.192145420</dc:date>
    <meta:editing-cycles>42</meta:editing-cycles>
    <meta:editing-duration>PT1H19M47S</meta:editing-duration>
    <meta:generator>LibreOffice/5.1.6.2$Linux_X86_64 LibreOffice_project/10m0$Build-2</meta:generator>
    <meta:print-date>2017-05-09T10:50:44.788291406</meta:print-date>
    <meta:document-statistic meta:table-count="0" meta:image-count="1" meta:object-count="0" meta:page-count="1" meta:paragraph-count="10" meta:word-count="155" meta:character-count="962" meta:non-whitespace-character-count="809"/>
  </office:meta>
</office:document-meta>
</file>